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 style:list-style-name="L2">
      <style:paragraph-properties fo:margin-top="0cm" fo:margin-bottom="0cm"/>
    </style:style>
    <style:style style:name="P3" style:family="paragraph" style:parent-style-name="Text_20_body" style:list-style-name="L2"/>
    <style:style style:name="P4" style:family="paragraph" style:parent-style-name="Text_20_body" style:list-style-name="L3">
      <style:paragraph-properties fo:margin-top="0cm" fo:margin-bottom="0cm"/>
    </style:style>
    <style:style style:name="P5" style:family="paragraph" style:parent-style-name="Text_20_body" style:list-style-name="L3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<text:span text:style-name="T1"><text:s text:c="6"/>a l c u n i <text:s text:c="3"/>t e o r e m i <text:s text:c="3"/>s u l l' a d d i z i o n e <text:s text:c="3"/>e <text:s text:c="3"/>l' o p p o s i z i o n e<text:line-break/></text:span><text:span text:style-name="T2">Gli assiomi riguardanti l'addizione (detti perciò “additivi”):<text:line-break/> <text:s text:c="2"/>- <text:s/>commutatività:   x + y = y + x <text:line-break/> <text:s text:c="2"/>- <text:s/>associatività: <text:s text:c="2"/>(x + y) + z = x + (y + z)<text:line-break/> <text:s text:c="2"/>- <text:s/>neutralità dello zero: <text:s text:c="2"/>x + 0 = x<text:line-break/> <text:s text:c="2"/>- <text:s/>simmetricità degli opposti rispetto allo zero: <text:s text:c="2"/>x + ( - x ) = 0<text:line-break/>caratterizzano un tipo di struttura algebrica detta </text:span><text:span text:style-name="T3">gruppo commutativo</text:span><text:span text:style-name="T2"> (o </text:span><text:span text:style-name="T3">gruppo additivo</text:span><text:span text:style-name="T2">). Da essi possono essere ricavate alcune notevoli proprietà, usate nel calcolo algebrico elementare:</text:span></text:h>
      <text:list text:style-name="L2">
        <text:list-item>
          <text:p text:style-name="P2">passaggio di un addendo da un membro all'altro di un'uguaglianza: se   x + y = z   allora   x = z - y     e     y = -x + z <text:s text:c="2"/>( ricordiamo che la scrittura <text:s/>a-b è una contrazione di a+(-b) )</text:p>
          <text:list>
            <text:list-item>
              <text:p text:style-name="P2">infatti: partendo da x+y =z si aggiunge -y ad entrambi i membri dell'uguaglianza </text:p>
            </text:list-item>
          </text:list>
        </text:list-item>
        <text:list-item>
          <text:p text:style-name="P2">si ottiene: (x+y)+(-y)=z+(-y) e per via degli assiomi additivi: x+(y-y)=z-y da cui: x+0=z-y da cui: x=z-y </text:p>
        </text:list-item>
        <text:list-item>
          <text:p text:style-name="P2">analogamente si procede per dedurre y=-x+z = z-x .</text:p>
        </text:list-item>
        <text:list-item>
          <text:p text:style-name="P2">centralità dello zero: - 0 = 0 </text:p>
          <text:list>
            <text:list-item>
              <text:p text:style-name="P2">partendo da 0+0=0 (neutralità di 0) si applica la proprietà precedente: 0=-0+0=-0 </text:p>
            </text:list-item>
          </text:list>
        </text:list-item>
        <text:list-item>
          <text:p text:style-name="P2">involutività dell'opposizione: - ( - x ) = x </text:p>
          <text:list>
            <text:list-item>
              <text:p text:style-name="P2">partendo da x+(-x)=0 (simmetria) si porta -x al 2° membro: x=0-(-x)=-(-x) </text:p>
            </text:list-item>
          </text:list>
        </text:list-item>
        <text:list-item>
          <text:p text:style-name="P2">distributività dell'opposizione rispetto all'addizione: - ( x + y ) = - x - y </text:p>
          <text:list>
            <text:list-item>
              <text:p text:style-name="P2">da (x+y)-(x+y)=0 segue: x+(y-(x+y))=0, quindi y-(x+y)=-x, quindi -(x+y)=-x-y </text:p>
            </text:list-item>
          </text:list>
        </text:list-item>
        <text:list-item>
          <text:p text:style-name="P2">distributività dell'opposizione rispetto alla sottrazione: - ( x - y ) = - x + y </text:p>
          <text:list>
            <text:list-item>
              <text:p text:style-name="P3">questa non è altro che la proprietà precedente combinata con l'involutività dell'opposizione. <text:line-break/>E' questa proprietà che si applica per dedurre uguaglianze del tipo: -5+3=-(5-3)=-2. </text:p>
            </text:list-item>
          </text:list>
        </text:list-item>
      </text:list>
      <text:h text:style-name="Heading_20_3" text:outline-level="3" text:is-list-header="true"><text:span text:style-name="T1"><text:s text:c="6"/>a l c u n i <text:s text:c="3"/>t e o r e m i <text:s text:c="4"/>s u l l a <text:s text:c="3"/>m o l t i p l i c a z i o n e <text:s text:c="3"/>e <text:s text:c="3"/>l' i n v e r s i o n e<text:line-break/></text:span><text:span text:style-name="T2">Dagli assiomi riguardanti la moltiplicazione (detti perciò “moltiplicativi”)<text:line-break/> - <text:s/>commutatività:   x · y = y · x <text:line-break/> - <text:s/>associatività: <text:s text:c="2"/>(x · y) · z = x · (y · z)<text:line-break/> - <text:s/>neutralità dell'uno: <text:s text:c="2"/>x · 1 = x<text:line-break/> - <text:s/>simmetricità degli inversi rispetto all'uno: <text:s/>x <text:s/>· ( 1/x ) = 1 , <text:s text:c="2"/>per ogni <text:s/>x </text:span><text:span text:style-name="T4">≠</text:span><text:span text:style-name="T2"> 0<text:line-break/> - <text:s/>distributività della moltiplicazione rispetto all'addizione: <text:s/>x · ( y + z ) = x·y + x·z<text:line-break/> possono essere ricavate alcune importanti proprietà, usate nel calcolo: </text:span></text:h>
      <text:list text:style-name="L3">
        <text:list-item>
          <text:p text:style-name="P4">x·0 = 0 = 0<text:span text:style-name="T2">·x <text:s/>(proprietà di assorbimento dello 0 rispetto alla moltiplicazione)</text:span></text:p>
          <text:list>
            <text:list-item>
              <text:p text:style-name="P4">usando la proprietàla distributività: x·(0+0)=x·0, da cui x·0+x·0=x·0, da cui x·0=0.<text:line-break/>la seconda ugluaglianza segue dalla commutatività della moltiplicazione.</text:p>
            </text:list-item>
          </text:list>
        </text:list-item>
        <text:list-item>
          <text:p text:style-name="P4">(-x)·y = x·(-y) = - x·y <text:s/>(regola “dei segni” per la moltiplicazione)</text:p>
          <text:list>
            <text:list-item>
              <text:p text:style-name="P4">usiamo la convenzione (semplificatrice) di non scrivere il puntino ( <text:span text:style-name="T2">· ) </text:span>della moltiplicazione. Da: (x-x)y=0y si ricava x·y+(-x)·y=0 da cui (-x)·y=-x·y. <text:line-break/>Per la parte: x·(-y)=-x·y <text:s text:c="2"/>basta osservare che vale la commutatività della moltiplicazione .<text:line-break/>Notiamo infine che da questa proprietà deriva anche che:<text:line-break/>(-x)·(-y) = - <text:s/>x·(-y) = - ( - x·y ) = <text:s/>x·y .</text:p>
            </text:list-item>
          </text:list>
        </text:list-item>
        <text:list-item>
          <text:p text:style-name="P4">(x/y)·y = x   <text:s/>(ricordiamo che la scrittura <text:s/>a/b, detta “frazione” <text:s/>è una contrazione di <text:s/>a(1/b) ossia a·(1/b) ) </text:p>
          <text:list>
            <text:list-item>
              <text:p text:style-name="P4">infatti applicando associatività, commutatività, neutralità dell'uno e simmetricità degli inversi: (x/y)y = (x(1/y))y=x((1/y)y)=x(y(1/y))=x·1=x</text:p>
            </text:list-item>
          </text:list>
        </text:list-item>
        <text:list-item>
          <text:p text:style-name="P4">passaggio di un fattore da un membro all'altro di un'uguaglianza: <text:s/>se <text:s/>xy = z , <text:s/>allora <text:s/>x = z/y <text:s/>e <text:s/>y = z/x</text:p>
          <text:list>
            <text:list-item>
              <text:p text:style-name="P5">moltiplicando entrambi i membri dell'uguaglianza xy=z per 1/y si ricava xy(1/y)=z/y, ossia x·1=z/y, ovvero x=z/y. Analogamente si procede per passare a y=z/x .</text:p>
            </text:list-item>
          </text:list>
        </text:list-item>
        <text:list-item>
          <text:p text:style-name="P4">1/(xy) = (1/x)(1/y)   (distributività dell'inversione rispetto alla moltiplicazione)</text:p>
          <text:list>
            <text:list-item>
              <text:p text:style-name="P5">partendo dal fatto che (1/x)(1/y)(xy)=(1/x)x(1/y)y=1·1=1, si passa poi xy all'altro membro</text:p>
            </text:list-item>
            <text:list-item>
              <text:p text:style-name="P5">questa regola permette di moltiplicare due frazioni tramite la regola: (x/y)(a/b)=(xa)/(xb) ;<text:line-break/>infatti: (x/y)(a/b) = x(1/y)a(1/b) = (xa)(1/y)(1/b) = (xa) ( 1/(yb) ) = (xa)/(yb).</text:p>
            </text:list-item>
          </text:list>
        </text:list-item>
        <text:list-item>
          <text:p text:style-name="P4">x/y = (xz)/(yz)   (invarianza, o “invariantività”, di una frazione)</text:p>
          <text:list>
            <text:list-item>
              <text:p text:style-name="P5">infatti, usando la proprietà precedente: (xz)/(yz) = (xz)·(1/(yz)) = (xz)·(1/y)(1/z) = x(1/y)z(1/z) = x(1/y) = x/y .</text:p>
            </text:list-item>
            <text:list-item>
              <text:p text:style-name="P5">questa regola permette di sommare due frazioni: x/y + a/b = (xb)/(yb)+(ya)/(yb)=(xb+ya)/(yb) 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2cm" fo:margin-bottom="0.429cm" fo:margin-left="1.039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 spes</meta:initial-creator>
    <meta:creation-date>2009-10-14T13:36:23</meta:creation-date>
    <dc:creator>gae spes</dc:creator>
    <dc:date>2009-10-15T14:21:32</dc:date>
    <dc:language>it-IT</dc:language>
    <meta:editing-cycles>11</meta:editing-cycles>
    <meta:editing-duration>PT2H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739" meta:character-count="3990"/>
  </office:meta>
</office:document-meta>
</file>